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  aanvraag omgevingsvergunning Beukenlaan 29 5409SX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743 te verlengen voor een periode van maximaal 6 weken.</text:p>
            <text:p text:style-name="common-al">Het verlengingsbesluit is verzonden op 7 april 2022.</text:p>
            <text:p text:style-name="common-al">De zaak betreft:</text:p>
            <text:p text:style-name="common-al">Omschrijving: herbouwen van een aanbouw aan een woonhuis</text:p>
            <text:p text:style-name="common-al">Adres: Beukenlaan 29 5409SX Odiliape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66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43</meta:user-defined>
    <meta:user-defined meta:name="DCTERMS.abstract">herbouwen van een aanbouw aan een woonhuis</meta:user-defined>
    <dc:language>nl</dc:language>
    <meta:user-defined meta:name="OVERHEIDop.locatietype/OVERHEIDop.gebiedsmarkering">Punt</meta:user-defined>
    <meta:user-defined meta:name="DC.title">Verlenging afhandelingstermijn  aanvraag omgevingsvergunning Beukenlaan 29 5409SX Odiliapeel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69</meta:user-defined>
    <meta:user-defined meta:name="OVERHEIDop.GmbID/DC.identifier">gmb-2022-161669</meta:user-defined>
    <meta:user-defined meta:name="OVERHEIDop.versieInformatie"/>
  </office:meta>
</office:document-meta>
</file>