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plaatsen van een damwand aan Catharina van Rennesstraa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Catharina van Rennesstraat 3, 4207 JB </text:span>
          </text:p>
            <text:p text:style-name="common-al">het plaatsen van een damw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16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svrij plaatsen van een damwand aan Catharina van Rennesstraat 3 te Gorinch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667</meta:user-defined>
    <meta:user-defined meta:name="OVERHEIDop.GmbID/DC.identifier">gmb-2022-161667</meta:user-defined>
    <meta:user-defined meta:name="OVERHEIDop.versieInformatie"/>
  </office:meta>
</office:document-meta>
</file>