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ijkstelweg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Z/22/190725 / W2022-0098 voor een omgevingsvergunning betreffende het kappen van 3 bomen op locatie nabij Dijkstelweg 3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66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Dijkstelweg 37 te Ouddor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1664</meta:user-defined>
    <meta:user-defined meta:name="OVERHEIDop.GmbID/DC.identifier">gmb-2022-161664</meta:user-defined>
    <meta:user-defined meta:name="OVERHEIDop.versieInformatie"/>
  </office:meta>
</office:document-meta>
</file>