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int-Oedenrodeseweg 14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pril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Sint-Oedenrodeseweg 14A in Best</text:p>
            <text:p text:style-name="common-al"/>
            <text:p text:style-name="common-al">
            <text:span text:style-name="nadrukvet">Dossiernummer:</text:span>
          </text:p>
            <text:p text:style-name="common-al">HZ_NR-22-00509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0 mei 2022.</text:p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8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66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Sint-Oedenrodeseweg 14A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esluit toekennen van een (huis)nummeraanduiding, Sint-Oedenrodeseweg 14A in Bes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63</meta:user-defined>
    <meta:user-defined meta:name="OVERHEIDop.GmbID/DC.identifier">gmb-2022-161663</meta:user-defined>
    <meta:user-defined meta:name="OVERHEIDop.versieInformatie"/>
  </office:meta>
</office:document-meta>
</file>