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78C 1013ET Amsterdam, Haarlemmerstraat 78A 1013ET Amsterdam, Haarlemmerstraat 78B 1013ET Amsterdam, Haarlemmerstraat 78D 1013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straat 78C 1013ET Amsterdam, Haarlemmerstraat 78A 1013ET Amsterdam, Haarlemmerstraat 78B 1013ET Amsterdam, Haarlemmerstraat 78D 1013ET Amsterdam</text:p>
            <text:p text:style-name="common-al">Omschrijving: vervangen van kozijnen, gootlijst en dakrand ten behoeve van de winkel- en woonfuncties</text:p>
            <text:p text:style-name="common-al">Datum ontvangst: 04-04-2022</text:p>
            <text:p text:style-name="common-al">Zaaknummer: Z2022-C002169</text:p>
            <text:p text:style-name="common-al">OLO nummer: 68751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6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169</meta:user-defined>
    <meta:user-defined meta:name="DCTERMS.abstract">vervangen van kozijnen, gootlijst en dakrand ten behoeve van de winkel- en woonfuncties</meta:user-defined>
    <dc:language>nl</dc:language>
    <meta:user-defined meta:name="OVERHEIDop.locatietype/OVERHEIDop.gebiedsmarkering">Punt</meta:user-defined>
    <meta:user-defined meta:name="DC.title">Aanvraag omgevingsvergunning Haarlemmerstraat 78C 1013ET Amsterdam, Haarlemmerstraat 78A 1013ET Amsterdam, Haarlemmerstraat 78B 1013ET Amsterdam, Haarlemmerstraat 78D 1013ET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61</meta:user-defined>
    <meta:user-defined meta:name="OVERHEIDop.GmbID/DC.identifier">gmb-2022-161661</meta:user-defined>
    <meta:user-defined meta:name="OVERHEIDop.versieInformatie"/>
  </office:meta>
</office:document-meta>
</file>