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lsburg 1818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Aalsburg</text:span>
            <text:span text:style-name="nadrukvet"> 1818, 6602VH Wijchen, het slopen van een garage en een berghok, op 21 december 2021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1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Aalsburg 1818 Wijch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166</meta:user-defined>
    <meta:user-defined meta:name="OVERHEIDop.GmbID/DC.identifier">gmb-2022-16166</meta:user-defined>
    <meta:user-defined meta:name="OVERHEIDop.versieInformatie"/>
  </office:meta>
</office:document-meta>
</file>