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enburglaan 24 in Voorhout, Kenmerk Z-22-244463, het vervangen en vergroten van bestaande dakkapel in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van bestaande dakkapel in voordakvlak van de woning</text:p>
            <text:p text:style-name="common-al"/>
            <text:p text:style-name="common-al">
            <text:span text:style-name="nadrukcur">Datum ontvangst </text:span>7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165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5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5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oekenburglaan 24 in Voorhout, Kenmerk Z-22-244463, het vervangen en vergroten van bestaande dakkapel in voordakvlak van de wo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656</meta:user-defined>
    <meta:user-defined meta:name="OVERHEIDop.GmbID/DC.identifier">gmb-2022-161656</meta:user-defined>
    <meta:user-defined meta:name="OVERHEIDop.versieInformatie"/>
  </office:meta>
</office:document-meta>
</file>