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pand in beschermd stadsgezicht aan Kleine Landton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Landtong 2, 4201 HL</text:span> (verzonden 06/04/ ’22) </text:p>
            <text:p text:style-name="common-al">het slopen van een pand in beschermd stadsgezicht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een pand in beschermd stadsgezicht aan Kleine Landtong 2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54</meta:user-defined>
    <meta:user-defined meta:name="OVERHEIDop.GmbID/DC.identifier">gmb-2022-161654</meta:user-defined>
    <meta:user-defined meta:name="OVERHEIDop.versieInformatie"/>
  </office:meta>
</office:document-meta>
</file>