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Maarschalk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arschalk 5, 4208 AP</text:span>(verzonden 06/04/ ’22)  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4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Maarschalk 5 te Gorinc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648</meta:user-defined>
    <meta:user-defined meta:name="OVERHEIDop.GmbID/DC.identifier">gmb-2022-161648</meta:user-defined>
    <meta:user-defined meta:name="OVERHEIDop.versieInformatie"/>
  </office:meta>
</office:document-meta>
</file>