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nen schuur aan Menno ter Braakplein 2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enno ter Braakplein 21, 4207 PR</text:span> (verzonden 06/04/ ’22) </text:p>
            <text:p text:style-name="common-al">het plaatsen van een stenen schuur, activiteit bouwen, strijdigheid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164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4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4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stenen schuur aan Menno ter Braakplein 21 te Gorinche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647</meta:user-defined>
    <meta:user-defined meta:name="OVERHEIDop.GmbID/DC.identifier">gmb-2022-161647</meta:user-defined>
    <meta:user-defined meta:name="OVERHEIDop.versieInformatie"/>
  </office:meta>
</office:document-meta>
</file>