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Ter Aaseweg 1 NST,  Nieuwer Ter Aa - nieuwbouw hoogspanning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pril 2022</text:p>
            <text:p text:style-name="common-al">Dossiernummer: 2021-0029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64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r Aaseweg 1 NST,  Nieuwer Ter Aa</meta:user-defined>
    <dc:language>nl</dc:language>
    <meta:user-defined meta:name="OVERHEIDop.locatietype/OVERHEIDop.gebiedsmarkering">Vlak</meta:user-defined>
    <meta:user-defined meta:name="DC.title">Gemeente Stichtse Vecht - verleende omgevingsvergunning Ter Aaseweg 1 NST,  Nieuwer Ter Aa - nieuwbouw hoogspanningsstatio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45</meta:user-defined>
    <meta:user-defined meta:name="OVERHEIDop.GmbID/DC.identifier">gmb-2022-161645</meta:user-defined>
    <meta:user-defined meta:name="OVERHEIDop.versieInformatie"/>
  </office:meta>
</office:document-meta>
</file>