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aasstraat 8 percelen 6940 en 7298, 5384 NE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-03-2022</text:p>
            <text:p text:style-name="common-al"/>
            <text:p text:style-name="common-al">Het ophogen van een terrei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164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4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4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Maasstraat 8 percelen 6940 en 7298, 5384 NE te Heesch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641</meta:user-defined>
    <meta:user-defined meta:name="OVERHEIDop.GmbID/DC.identifier">gmb-2022-161641</meta:user-defined>
    <meta:user-defined meta:name="OVERHEIDop.versieInformatie"/>
  </office:meta>
</office:document-meta>
</file>