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Kruistraat 3 5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2 een besluit genomen op de aanvraag met zaaknummer EV-2022-2022 voor een evenementenvergunning op de locatie Kruistraat 3 5 te Wolvega. De vergunning is verleend. Het besluit betreft:</text:p>
            <text:p text:style-name="common-al">wijzigingsbeschikking verplaatsing schoolvoetbaltoernooi 13 april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8 april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8 april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61639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3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3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Kruistraat 3 5 te Wolvega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639</meta:user-defined>
    <meta:user-defined meta:name="OVERHEIDop.GmbID/DC.identifier">gmb-2022-161639</meta:user-defined>
    <meta:user-defined meta:name="OVERHEIDop.versieInformatie"/>
  </office:meta>
</office:document-meta>
</file>