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brandveilig gebruiken van een kinderdagverblijf Geldropsedijk 2A Nuenen, Gemeente Nuenen c.a.</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Burgemeester en wethouders van Nuenen c.a. hebben op 7 april 2022 besloten een omgevingsvergunning te verlenen voor de activiteit: ‘het in gebruik nemen of gebruiken van een bouwwerk in met het oog op de brandveiligheid’ (artikel 2.1 lid 1 onderdeel d Wabo).</text:p>
            <text:p text:style-name="common-al">Het adres is Geldropsedijk 2A in Nuenen en de aanvraag is geregistreerd onder nummer 0820980577. Het betreft het brandveilig gebruiken van een kinderdagverblijf.</text:p>
            <text:p text:style-name="common-al">Tegen de ontwerp-omgevingsvergunning zijn geen zienswijzen ingebracht. De omgevingsvergunning is niet gewijzigd ten opzichte van de ontwerp-omgevingsvergunning. </text:p>
            <text:p text:style-name="common-al">Ter inzage</text:p>
            <text:p text:style-name="common-al">De omgevingsvergunning ligt met ingang van 12 april 2022 gedurende zes weken voor een ieder ter inzage. De omgevingsvergunning kan op afspraak of tijdens openingstijden bij de receptie van het gemeentehuis Jan van Schijnveltlaan 2 te Nuenen worden ingezien.</text:p>
            <text:p text:style-name="common-al">Indienen 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 belanghebbenden, door niet-belanghebbenden die een zienswijze tegen de ontwerp-omgevingsvergunning hebben ingediend, en door niet-belanghebbenden die verschoonbaar geen of te laat een zienswijze hebben ingediend tegen de ontwerp-omgevingsvergunning.</text:p>
            <text:p text:style-name="common-al">Een beroepschrift moet in tweevoud worden ingediend bij de Rechtbank Oost-Brabant, Sector bestuursrecht, Postbus 90125, 5200 MA ’s-Hertogenbosch.</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Oost-Brabant, op bovenstaand adres. Voor de behandeling van een beroepschrift of een verzoek om voorlopige voorziening is griffierecht verschuldigd.</text:p>
            <text:p text:style-name="common-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common-al">Nuenen, 11 april 2022</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63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3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3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0980577</meta:user-defined>
    <meta:user-defined meta:name="DCTERMS.abstract">het brandveilig gebruiken van een kinderdagverblijf</meta:user-defined>
    <dc:language>nl</dc:language>
    <meta:user-defined meta:name="OVERHEIDop.locatietype/OVERHEIDop.gebiedsmarkering">Punt</meta:user-defined>
    <meta:user-defined meta:name="DC.title">Omgevingsvergunning het brandveilig gebruiken van een kinderdagverblijf Geldropsedijk 2A Nuenen, Gemeente Nuenen c.a.</meta:user-defined>
    <meta:user-defined meta:name="DCTERMS.W3CDTF/DCTERMS.available">2022-04-11</meta:user-defined>
    <meta:user-defined meta:name="DCTERMS.W3CDTF/OVERHEIDop.jaargang">2022</meta:user-defined>
    <meta:user-defined meta:name="OVERHEIDop.publicationIssue">161633</meta:user-defined>
    <meta:user-defined meta:name="OVERHEIDop.GmbID/DC.identifier">gmb-2022-161633</meta:user-defined>
    <meta:user-defined meta:name="OVERHEIDop.versieInformatie"/>
  </office:meta>
</office:document-meta>
</file>