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door Projectgroep Cybercrime op 11 april met mobiele informatie-unit </text:span>
          </text:p>
            <text:p text:style-name="common-al">Locatie: Marktstraat, Heino</text:p>
            <text:p text:style-name="common-al">Zaaknummer27324-2022</text:p>
            <text:p text:style-name="common-al">Datum verzending: 28 maart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162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standplaatsvergunning op grond van artikel 5.18 van de APV (Algemene Plaatselijke Verordening):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629</meta:user-defined>
    <meta:user-defined meta:name="OVERHEIDop.GmbID/DC.identifier">gmb-2022-161629</meta:user-defined>
    <meta:user-defined meta:name="OVERHEIDop.versieInformatie"/>
  </office:meta>
</office:document-meta>
</file>