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Acaciastraat 10, 7151XP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2 een besluit genomen op de aanvraag met zaaknummer 277294 voor het realiseren van een dakopbouw op locatie Acaciastraat 10, 7151XP Eibergen.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61626</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626</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626</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Acaciastraat 10, 7151XP Eiberg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Acaciastraat 10, 7151XP Eibergen</meta:user-defined>
    <meta:user-defined meta:name="DCTERMS.W3CDTF/DCTERMS.available">2022-04-20</meta:user-defined>
    <meta:user-defined meta:name="DCTERMS.W3CDTF/OVERHEIDop.jaargang">2022</meta:user-defined>
    <meta:user-defined meta:name="OVERHEIDop.publicationIssue">161626</meta:user-defined>
    <meta:user-defined meta:name="OVERHEIDop.GmbID/DC.identifier">gmb-2022-161626</meta:user-defined>
    <meta:user-defined meta:name="OVERHEIDop.versieInformatie"/>
  </office:meta>
</office:document-meta>
</file>