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oiweg 7 te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besloten om de beslistermijn voor de aanvraag met zaaknummer OV-2021-7044 voor een omgevingsvergunning op de locatie Kooiweg 7 te Oldeholtwolde te verlengen voor een periode van maximaal 6 weken. De aanvraag betreft:</text:p>
            <text:p text:style-name="common-al">het uitbreiden van de ligboxensta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6162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2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2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ooiweg 7 te Oldeholtwold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22</meta:user-defined>
    <meta:user-defined meta:name="OVERHEIDop.GmbID/DC.identifier">gmb-2022-161622</meta:user-defined>
    <meta:user-defined meta:name="OVERHEIDop.versieInformatie"/>
  </office:meta>
</office:document-meta>
</file>