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34 5406 XC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aanvraag omgevingsvergunning ontvangen.</text:p>
            <text:p text:style-name="common-al">Het betreft een aanvraag op locatie Industrielaan 34 5406 XC Uden met omschrijving "aanleggen van een hemelwaterbassin".</text:p>
            <text:p text:style-name="common-al">De zaak is geregistreerd onder nummer Z2022-001674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6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74</meta:user-defined>
    <meta:user-defined meta:name="DCTERMS.abstract">aanleggen van een hemelwaterbassin</meta:user-defined>
    <dc:language>nl</dc:language>
    <meta:user-defined meta:name="OVERHEIDop.locatietype/OVERHEIDop.gebiedsmarkering">Punt</meta:user-defined>
    <meta:user-defined meta:name="DC.title">Ingediende aanvraag omgevingsvergunning Industrielaan 34 5406 XC Ud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19</meta:user-defined>
    <meta:user-defined meta:name="OVERHEIDop.GmbID/DC.identifier">gmb-2022-161619</meta:user-defined>
    <meta:user-defined meta:name="OVERHEIDop.versieInformatie"/>
  </office:meta>
</office:document-meta>
</file>