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Lanckohrstraat 2 te Maastricht. Kennisgeving nieuwe aanvraag omgevingsvergunning, het realiseren van 6 tijdelijke zorg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74WB</text:p>
            <text:p text:style-name="common-al">
            <text:span text:style-name="nadrukvet">Pastoor Lanckohrstraat 2 te Maastricht</text:span>
          </text:p>
            <text:p text:style-name="common-al">
            <text:span text:style-name="nadrukvet">het realiseren van 6 tijdelijke zorgwoningen</text:span>
          </text:p>
            <text:p text:style-name="common-al"/>
            <text:p text:style-name="common-al">
            <text:span text:style-name="nadrukvet">Datum ontvangst aanvraag:</text:span> 7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161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1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1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stoor Lanckohrstraat 2 te Maastricht. Kennisgeving nieuwe aanvraag omgevingsvergunning, het realiseren van 6 tijdelijke zorgwoning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617</meta:user-defined>
    <meta:user-defined meta:name="OVERHEIDop.GmbID/DC.identifier">gmb-2022-161617</meta:user-defined>
    <meta:user-defined meta:name="OVERHEIDop.versieInformatie"/>
  </office:meta>
</office:document-meta>
</file>