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teeg 4, 5375 KH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besluit genomen op de aanvraag voor een omgevingsvergunning met zaaknummer Z2022-000789.</text:p>
            <text:p text:style-name="common-al">De zaak betreft locatie De Steeg 4, 5375 KH Reek en heeft de omschrijving "kappen van een houtwal bestaande uit eiken". De vergunning is verleend.</text:p>
            <text:p text:style-name="common-al">Het besluit betreft de volgende onderdelen: Vellen van houtopstanden.</text:p>
            <text:p text:style-name="common-al">Het besluit is verzonden op: 07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61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789</meta:user-defined>
    <meta:user-defined meta:name="DCTERMS.abstract">kappen van een houtwal bestaande uit eiken</meta:user-defined>
    <dc:language>nl</dc:language>
    <meta:user-defined meta:name="OVERHEIDop.locatietype/OVERHEIDop.gebiedsmarkering">Punt</meta:user-defined>
    <meta:user-defined meta:name="DC.title">Besluit aanvraag omgevingsvergunning De Steeg 4, 5375 KH Ree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12</meta:user-defined>
    <meta:user-defined meta:name="OVERHEIDop.GmbID/DC.identifier">gmb-2022-161612</meta:user-defined>
    <meta:user-defined meta:name="OVERHEIDop.versieInformatie"/>
  </office:meta>
</office:document-meta>
</file>