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leine Schelluinsekade 5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Schelluinsekade 5a, 4204 TZ</text:span> (verzonden 31/03/ ’22) </text:p>
            <text:p text:style-name="common-al">het plaatsen van een contain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 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ontainer aan Kleine Schelluinsekade 5a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07</meta:user-defined>
    <meta:user-defined meta:name="OVERHEIDop.GmbID/DC.identifier">gmb-2022-161607</meta:user-defined>
    <meta:user-defined meta:name="OVERHEIDop.versieInformatie"/>
  </office:meta>
</office:document-meta>
</file>