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09</text:p>
            <text:p text:style-name="al">Datum besluit : 04-03-2022</text:p>
            <text:p text:style-name="al">Betreft: : Instellen van een parkeervoorziening gereserveerd voor elektrische auto’s (hierna: E-laadpunt) aan de Winia-Ikkers (T.h.v huisnummer 17) in Tijnje.</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overwegende dat:</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aan de Winia-Ikkers in Tijnje;</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p text:style-name="al">Bijlage: Locatie E-Laadpunt Winia-Ikkers, Tijnj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Het verkeersbesluit is gepubliceerd op 13-04-2022 in het Gemeenteblad en op www.opsterland.nl</text:p>
          <text:p text:style-name="bezwaarschrift_al">- Het verkeersbesluit ligt (op afspraak) voor iedereen van 14-04-2022 tot en met 25-05-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6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aan de Winia-Ikkers (T.h.v huisnummer 17) in Tijnje. - Winia-Ikkers 17, Tij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10986</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04-13</meta:user-defined>
    <meta:user-defined meta:name="OVERHEIDop.externeBijlage">Bijlage 1|exb-2022-20986</meta:user-defined>
    <meta:user-defined meta:name="DCTERMS.W3CDTF/OVERHEIDop.jaargang">2022</meta:user-defined>
    <meta:user-defined meta:name="OVERHEIDop.publicationIssue">161603</meta:user-defined>
    <meta:user-defined meta:name="OVERHEIDop.GmbID/DC.identifier">gmb-2022-161603</meta:user-defined>
    <meta:user-defined meta:name="OVERHEIDop.versieInformatie"/>
  </office:meta>
</office:document-meta>
</file>