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brandveilig gebruiken  van het logiesgebouw op het perceel Nieuwe Dijk 12A t/m H, 1619PK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ontwerpbesluit genomen op de aanvraag met zaaknummer 2021-001174 voor een omgevingsvergunning voor het brandveilig gebruiken van het logiesgebouw voor de huisvesting van maximaal 30 personen op locatie Nieuwe Dijk 12A t/m H, 1619PK Andijk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Dick Ketlaan 21 in Wognum. De inzageperiode is 6 weken en start op 15 april 2022. Het inzien kan alleen op afspraak.Bel hiervoor met de afdeling Omgevingszaken via (0229) 85 60 00.</text:p>
            <text:p text:style-name="common-al">
            <text:span text:style-name="nadrukvet">Zienswijze</text:span>
          </text:p>
            <text:p text:style-name="common-al">Tijdens de genoemde termijn (6 weken) kan door iedereen schriftelijk zienswijzen worden ingediend bij burgemeester en wethouders, Postbus 45, 1687 ZG Wognum. Tijdens dezelfde periode kunt u ook mondelinge zienswijzen inbrengen tegen de ontwerpbeschikking.Voor een mondelinge zienswijze kunt u een afspraak maken met de afdeling Omgevingszaken via (0229) 85 60 00.</text:p>
            <text:p text:style-name="last-al">U kunt uw zienswijze niet per e-mai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160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Nieuwe Dijk 12A, 1619PK Andijk</meta:user-defined>
    <dc:language>nl</dc:language>
    <meta:user-defined meta:name="OVERHEIDop.locatietype/OVERHEIDop.gebiedsmarkering">Vlak</meta:user-defined>
    <meta:user-defined meta:name="DC.title">Ontwerpbesluit aanvraag omgevingsvergunning voor het brandveilig gebruiken  van het logiesgebouw op het perceel Nieuwe Dijk 12A t/m H, 1619PK And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01</meta:user-defined>
    <meta:user-defined meta:name="OVERHEIDop.GmbID/DC.identifier">gmb-2022-161601</meta:user-defined>
    <meta:user-defined meta:name="OVERHEIDop.versieInformatie"/>
  </office:meta>
</office:document-meta>
</file>