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504 K sectie AH 1604 te Tilburg, vervangen van groen geluidscherm, 4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504 - I - K sectie AH 16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60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0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0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1504 K sectie AH 1604 te Tilburg, vervangen van groen geluidscherm, 4 april 2022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600</meta:user-defined>
    <meta:user-defined meta:name="OVERHEIDop.GmbID/DC.identifier">gmb-2022-161600</meta:user-defined>
    <meta:user-defined meta:name="OVERHEIDop.versieInformatie"/>
  </office:meta>
</office:document-meta>
</file>