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2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Z/21/189431 / W2021-0949 voor een omgevingsvergunning betreffende het realiseren van een garage op locatie Grondzeilerstraat 2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6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ndzeilerstraat 22 te Oude-Tonge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160</meta:user-defined>
    <meta:user-defined meta:name="OVERHEIDop.GmbID/DC.identifier">gmb-2022-16160</meta:user-defined>
    <meta:user-defined meta:name="OVERHEIDop.versieInformatie"/>
  </office:meta>
</office:document-meta>
</file>