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eievenseweg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eft de gemeente een melding activiteitenbesluit milieubeheer ontvangen voor activiteiten waarvoor geen vergunningplicht geldt op locatie Weievenseweg 25 te Sint-Oedenrode. De melding is geregistreerd onder zaaknummer AMVB-2021-183. De melding betreft:</text:p>
            <text:p text:style-name="common-al">in gebruik hebben van ee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eievenseweg 25 te Sint-Oedenro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16</meta:user-defined>
    <meta:user-defined meta:name="OVERHEIDop.GmbID/DC.identifier">gmb-2022-1616</meta:user-defined>
    <meta:user-defined meta:name="OVERHEIDop.versieInformatie"/>
  </office:meta>
</office:document-meta>
</file>