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verbouwen van de woning, Eeuw Driessestraat 6 5674TN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verbouwen van de woning</text:p>
            <text:p text:style-name="common-al">Locatie: Eeuw Driessestraat 6 5674TN Nuenen</text:p>
            <text:p text:style-name="common-al">Zaaknummer: 08201106179</text:p>
            <text:p text:style-name="last-al">Verlengd tot 22-0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1599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9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99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106179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verbouwen van de woning, Eeuw Driessestraat 6 5674TN Nuenen: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599</meta:user-defined>
    <meta:user-defined meta:name="OVERHEIDop.GmbID/DC.identifier">gmb-2022-161599</meta:user-defined>
    <meta:user-defined meta:name="OVERHEIDop.versieInformatie"/>
  </office:meta>
</office:document-meta>
</file>