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District West Breda, Westrikse Binnenweg 97 4841M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755</text:p>
            <text:p text:style-name="common-al">Ingekomen: 29-03-2022</text:p>
            <text:p text:style-name="common-al">Locatie: District West Breda, Westrikse Binnenweg 97 4841MC Prinsenbeek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59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9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9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55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District West Breda, Westrikse Binnenweg 97 4841MC Prinsenbeek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596</meta:user-defined>
    <meta:user-defined meta:name="OVERHEIDop.GmbID/DC.identifier">gmb-2022-161596</meta:user-defined>
    <meta:user-defined meta:name="OVERHEIDop.versieInformatie"/>
  </office:meta>
</office:document-meta>
</file>