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Spiraal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066 te verlengen voor een periode van maximaal 6 weken.</text:p>
            <text:p text:style-name="common-al">Het verlengingsbesluit is verzonden op 7 april 2022</text:p>
            <text:p text:style-name="common-al">De zaak betreft:</text:p>
            <text:p text:style-name="common-al">Omschrijving: bouwen van een woning en aanleggen van een uitrit</text:p>
            <text:p text:style-name="common-al">Adres: Spiraal Uden</text:p>
            <text:p text:style-name="common-al">Soort aanvraag: Bouwen,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59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66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Verlenging afhandelingstermijn aanvraag omgevingsvergunning Spiraal Uden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595</meta:user-defined>
    <meta:user-defined meta:name="OVERHEIDop.GmbID/DC.identifier">gmb-2022-161595</meta:user-defined>
    <meta:user-defined meta:name="OVERHEIDop.versieInformatie"/>
  </office:meta>
</office:document-meta>
</file>