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2e fase oprichten woning en aanleggen uitweg, Antoniusschutlaan 4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3 januari 2022 besloten medewerking te verlenen aan de aanvraag om omgevingsvergunning 2e fase voor de activiteiten: ‘het bouwen van een bouwwerk’ (artikel 2.1 lid 1 onderdeel a Wabo), ‘het gebruiken van gronden of bouwwerken in strijd met het bestemmingsplan’ (artikel 2.1 lid 1 onderdeel c Wabo) en ‘een uitweg te maken, te hebben of te veranderen of het gebruik daarvan te veranderen’ (artikel 2.2 lid 1 onderdeel e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 Tegen de ontwerp-omgevingsvergunning is geen zienswijze ingebracht. De omgevingsvergunning is niet gewijzigd ten opzichte van de ontwerp-omgevingsvergunning.</text:p>
            <text:p text:style-name="common-al">Het adres is Antoniusschutlaan 4 in Nuenen en de aanvraag is geregistreerd onder nummer 0820246477. Het betreft het oprichten van een woonhuis en het aanleggen van een uitweg.</text:p>
            <text:p text:style-name="tussenkopcur">Ter inzage </text:p>
            <text:p text:style-name="common-al">De omgevingsvergunning ligt met ingang van 18 januari 2022 gedurende zes weken voor een ieder gedurende 6 weken ter inzage. De omgevingsvergunning kan op afspraak of tijdens openingstijden bij de receptie van het gemeentehuis Jan van Schijnveltlaan 2 te Nuenen worden ingezien. </text:p>
            <text:p text:style-name="tussenkopcur">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Het beroep kan worden ingesteld door belanghebbenden, door niet-belanghebbenden die een zienswijze tegen de ontwerp-omgevingsvergunning hebben ingediend, en door niet-belanghebbenden die verschoonbaar geen of te laat een zienswijze hebben ingediend tegen de omgevingsvergunning.</text:p>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s-Oost-Brabant, op bovenstaand adres. Voor de behandeling van een beroepschrift of een verzoek om voorlopige voorziening is griffierecht verschuldigd.</text:p>
            <text:p text:style-name="last-al">U kunt een beroep- of verzoekschrift ook digitaal indienen bij genoemde rechtbank via https://loket.rechtspraak.nl/bestuursrecht. Daarvoor moet u wel beschikken over een elektronische handtekening (DigiD). Kijk op de genoemde website voor de precieze voorwaarden. U kunt ook contact opnemen met rechtbank Oost-Brabant in 's-Hertogenbosch. Het telefoonnummer is 073 - 6202020.</text:p>
            <text:p text:style-name="tekst_bottom"/>
          </text:section>
        </text:section>
        <text:section text:name="zakelijke-mededeling-sluiting_id1-3-2-2" text:style-name="zakelijke-mededeling-sluiting">
          <text:section text:name="ondertekening_id1-3-2-2-1">
            <text:p><text:span text:style-name="functie">Nuenen, 17 januari 2022</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5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6477</meta:user-defined>
    <meta:user-defined meta:name="DCTERMS.abstract">bouw woning en aanleggen uitweg</meta:user-defined>
    <dc:language>nl</dc:language>
    <meta:user-defined meta:name="OVERHEIDop.locatietype/OVERHEIDop.gebiedsmarkering">Perceel</meta:user-defined>
    <meta:user-defined meta:name="DC.title">Omgevingsvergunning 2e fase oprichten woning en aanleggen uitweg, Antoniusschutlaan 4 Nuenen c.a.</meta:user-defined>
    <meta:user-defined meta:name="DCTERMS.W3CDTF/DCTERMS.available">2022-01-17</meta:user-defined>
    <meta:user-defined meta:name="DCTERMS.W3CDTF/OVERHEIDop.jaargang">2022</meta:user-defined>
    <meta:user-defined meta:name="OVERHEIDop.publicationIssue">16159</meta:user-defined>
    <meta:user-defined meta:name="OVERHEIDop.GmbID/DC.identifier">gmb-2022-16159</meta:user-defined>
    <meta:user-defined meta:name="OVERHEIDop.versieInformatie"/>
  </office:meta>
</office:document-meta>
</file>