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elandseweg 1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2 een omgevingsvergunning verleend voor het plaatsen van een dakkapel op de locatie Vreelandseweg 14 te Nederhorst den Berg (zaaknummer Z.6900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158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reelandseweg 14 te Nederhorst den Ber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585</meta:user-defined>
    <meta:user-defined meta:name="OVERHEIDop.GmbID/DC.identifier">gmb-2022-161585</meta:user-defined>
    <meta:user-defined meta:name="OVERHEIDop.versieInformatie"/>
  </office:meta>
</office:document-meta>
</file>