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1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2 heeft de gemeente een aanvraag ontvangen voor het realiseren van een dakopbouw op de woning op locatie Julianalaan 19 te Naarden. De aanvraag is geregistreerd onder zaaknummer HZ_WABO-22-061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58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8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8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ulianalaan 19 te Naard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584</meta:user-defined>
    <meta:user-defined meta:name="OVERHEIDop.GmbID/DC.identifier">gmb-2022-161584</meta:user-defined>
    <meta:user-defined meta:name="OVERHEIDop.versieInformatie"/>
  </office:meta>
</office:document-meta>
</file>