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Ebbinge Wubbenlaan 3, het brandveilig gebruiken van het pand (verzonden 7 april 2022/15026</text:span>
            <text:span text:style-name="nadrukcur">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15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RANDVEILIG GEBRUI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582</meta:user-defined>
    <meta:user-defined meta:name="OVERHEIDop.GmbID/DC.identifier">gmb-2022-161582</meta:user-defined>
    <meta:user-defined meta:name="OVERHEIDop.versieInformatie"/>
  </office:meta>
</office:document-meta>
</file>