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loosterhof 16, 5388 GD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3-04-2022</text:p>
            <text:p text:style-name="common-al"/>
            <text:p text:style-name="common-al">Het vervangen van kozijnen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3 april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158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58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58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Kloosterhof 16, 5388 GD te Nistelrode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1581</meta:user-defined>
    <meta:user-defined meta:name="OVERHEIDop.GmbID/DC.identifier">gmb-2022-161581</meta:user-defined>
    <meta:user-defined meta:name="OVERHEIDop.versieInformatie"/>
  </office:meta>
</office:document-meta>
</file>