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Laan op Zuid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text:span>
            <text:span text:style-name="nadrukvet"/>
            <text:span text:style-name="nadrukvet">Feijenoord </text:span>
            <text:span text:style-name="nadrukvet"/>
            <text:span text:style-name="nadrukvet"/>
            <text:span text:style-name="nadrukvet"/>
            <text:span text:style-name="nadrukvet"/>
            <text:span text:style-name="nadrukvet">AS22/03336, 22/0006797</text:span>
            <text:span text:style-name="nadrukvet"/>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Laan op Zuid gelegen is in het gebied Feijenoord in de gemeente Rotterdam; </text:p>
            <text:p text:style-name="common-al">dat de Laan op Zuid is ingericht met twee rijstroken per rijbaan, waar een maximumsnelheid geldt van 50 km/u met fietspaden in éénrichting en voetpaden aan weerszijden; </text:p>
            <text:p text:style-name="common-al">dat de Varkenoordseviaduct is ingericht met twee rijstroken per rijbaan, waar een maximumsnelheid geldt van 50 km/u; </text:p>
            <text:p text:style-name="common-al">dat er woningbouw plaatsvindt tussen de Laan op Zuid, Stokerstraat, Spoorweghaven, Rosestraat en 2e Rosestraat;</text:p>
            <text:p text:style-name="common-al">dat voor de bouwwerkzaamheden voldoende ruimte is; </text:p>
            <text:p text:style-name="common-al">dat om eventuele overlast te voorkomen gewenst is dat bouwverkeer een zo’n kort mogelijke route rijdt; </text:p>
            <text:p text:style-name="common-al">dat voetgangers en fietsverkeer altijd doorgang moeten hebben; </text:p>
            <text:p text:style-name="common-al">dat daarom de rechterrijstrook van de Laan op Zuid tussen de 2e Rosestraat en voorbij de Stokerstraat afgesloten wordt voor alle voertuigen; </text:p>
            <text:p text:style-name="common-al">dat fietsverkeer en voetgangers gebruik maken van de rechterrijstrook van de Laan op Zuid tussen de 2e Rosestraat en voorbij de Stokerstraat; </text:p>
            <text:p text:style-name="common-al">dat de werkzaamheden starten op 11 april 2022 tot juli 2023 of zoveel korter als mogelijk of langer indien noodzakelijk; </text:p>
            <text:p text:style-name="common-al">dat het hier weliswaar gaat om tijdelijke verkeersmaatregelen, maar dat deze voor een periode van langer dan vier maanden noodzakelijk zijn en daarom is opgenomen in dit verkeersbesluit;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25">
              <text:list-item text:style-override="id1-3-2-2-1-25-1">
                <text:number>•</text:number>
                <text:p text:style-name="al">tot het tijdelijk verlagen van de maximumsnelheid op het wegvak van de Laan op Zuid van 50 km/u naar 30 km/u tussen de kruising met de 2e Rosestraat en de Paul Krugerstraat door het plaatsen van bord A01-30 van bijlage 1 van het RVV 1990 te bevestigen op het waarschuwingshek; </text:p>
              </text:list-item>
              <text:list-item text:style-override="id1-3-2-2-1-25-2">
                <text:number/>
                <text:p text:style-name="al"/>
              </text:list-item>
              <text:list-item text:style-override="id1-3-2-2-1-25-3">
                <text:number>•</text:number>
                <text:p text:style-name="al">tot het tijdelijk verlagen van de maximumsnelheid op de Varkenoordseviaduct op 150 meter voor het kruispunt Laan op Zuid-Rosestraat door het plaatsen van borden A01-30 van bijlage 1 van het RVV 1990; </text:p>
              </text:list-item>
            </text:list>
            <text:p text:style-name="common-al"/>
            <text:list text:style-name="id1-3-2-2-1-27">
              <text:list-item text:style-override="id1-3-2-2-1-27-1">
                <text:number>•</text:number>
                <text:p text:style-name="al">tot het afsluiten van de rechterrijstrook van de Laan op Zuid tussen de 2e Rosestraat en de Stokerstraat voor alle motorvoertuigen door waarschuwingshekken te plaatsen met borden D02l van bijlage 1 van het RVV 1990;  </text:p>
              </text:list-item>
            </text:list>
            <text:p text:style-name="common-al"/>
            <text:list text:style-name="id1-3-2-2-1-29">
              <text:list-item text:style-override="id1-3-2-2-1-29-1">
                <text:number>•</text:number>
                <text:p text:style-name="al">tot het afsluiten van het fietspad parallel aan de Laan op Zuid tussen de 2e Rosestraat en de Stokerstraat door een waarschuwingshek te plaatsen met bord D02l van bijlage 1 van het RVV 1990; </text:p>
              </text:list-item>
              <text:list-item text:style-override="id1-3-2-2-1-29-2">
                <text:number/>
                <text:p text:style-name="al"/>
              </text:list-item>
              <text:list-item text:style-override="id1-3-2-2-1-29-3">
                <text:number>•</text:number>
                <text:p text:style-name="al">tot het beëindigen van de maximumsnelheid van 30 km/u halverwege het wegvak 2e Rosestraat en de Stokerstraat door het plaatsen van bord A2-30 van bijlage 1 van het RVV 1990;</text:p>
              </text:list-item>
              <text:list-item text:style-override="id1-3-2-2-1-29-4">
                <text:number/>
                <text:p text:style-name="al"/>
              </text:list-item>
              <text:list-item text:style-override="id1-3-2-2-1-29-5">
                <text:number/>
                <text:p text:style-name="al"/>
              </text:list-item>
            </text:list>
            <text:p text:style-name="common-al">Deze tijdelijke verkeersmaatregelen te laten duren van 11 april 2022 tot juli 2023 of zoveel korter als mogelijk of langer indien noodzakelijk. </text:p>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april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57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7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7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 Laan op Zuid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2/03336, 22/0006797 </meta:user-defined>
    <meta:user-defined meta:name="OVERHEIDop.verkeersbordcode">A1</meta:user-defined>
    <meta:user-defined meta:name="OVERHEIDop.verkeersbordcode">A2</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Laan op Zuid te Rotterdam</meta:user-defined>
    <meta:user-defined meta:name="DCTERMS.W3CDTF/DCTERMS.available">2022-04-11</meta:user-defined>
    <meta:user-defined meta:name="OVERHEIDop.externeBijlage">Situatietekening|exb-2022-20985</meta:user-defined>
    <meta:user-defined meta:name="DCTERMS.W3CDTF/OVERHEIDop.jaargang">2022</meta:user-defined>
    <meta:user-defined meta:name="OVERHEIDop.publicationIssue">161579</meta:user-defined>
    <meta:user-defined meta:name="OVERHEIDop.GmbID/DC.identifier">gmb-2022-161579</meta:user-defined>
    <meta:user-defined meta:name="OVERHEIDop.versieInformatie"/>
  </office:meta>
</office:document-meta>
</file>