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in Heino op 17 april </text:span>
          </text:p>
            <text:p text:style-name="common-al">Locatie: Raalterstraat </text:p>
            <text:p text:style-name="common-al">Besluit: evenementenvergunning (art. 2.25 APV), ontheffing geluid (art. 4.6 APV), ontheffing Zondagswet (art. 3 en/of art. 4 Zondagswet), ontheffing verstrekken zwak alcoholische dranken (art. 35 Alcoholwet), Zaaknummer: 14892-2022 </text:p>
            <text:p text:style-name="common-al">Datum verzending: 30-3-2022 </text:p>
            <text:p text:style-name="common-al">
            <text:span text:style-name="nadrukvet">Koningsdag in Laag Zuthem op 23 t/m 26 april</text:span>
          </text:p>
            <text:p text:style-name="common-al">Locatie: veldje aan ‘t Solen en het ‘t Weegel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19304-2022</text:p>
            <text:p text:style-name="common-al">Datum verzending: 4-4-2022</text:p>
            <text:p text:style-name="common-al">
            <text:span text:style-name="nadrukvet">Gardenista 2022 in Laag Zuthem van 25 t/m 29 mei</text:span>
          </text:p>
            <text:p text:style-name="common-al">Heino Locatie: terrein havezathe Den Alerdinck, Den Alerdinckweg 1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</text:p>
            <text:p text:style-name="common-al">Zaaknummer: 18948-2022</text:p>
            <text:p text:style-name="common-al">Datum verzending: 5 april 2022</text:p>
            <text:p text:style-name="common-al">
            <text:span text:style-name="nadrukvet">Koningsdag in Heino op 27 april</text:span>
          </text:p>
            <text:p text:style-name="common-al">Locatie: plein naast ‘Bij Negen’ Canadastraat, Paalweg, parkeerplaats Paalweg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16275-2022</text:p>
            <text:p text:style-name="common-al">Datum verzending: 6 april 2022</text:p>
            <text:p text:style-name="common-al">
            <text:span text:style-name="nadrukvet">Bezwaar</text:span>
          </text:p>
            <text:p text:style-name="common-al">Tegen de vergunningverleningen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615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plichtige evenementen op grond van artikel 2.25 van de APV (Algemene Plaatselijke Verordening);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71</meta:user-defined>
    <meta:user-defined meta:name="OVERHEIDop.GmbID/DC.identifier">gmb-2022-161571</meta:user-defined>
    <meta:user-defined meta:name="OVERHEIDop.versieInformatie"/>
  </office:meta>
</office:document-meta>
</file>