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Vlietsingel 35, 1671MX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 abuis is op 6 april 2022 een aanvraag voor een omgevingsvergunning gepubliceerd voor het vervangen van een tuinhuis op het perceel Vlietsingel 35, 1671MX Medemblik met een onjuiste onvangstdatum. De juiste datum van ontvangst is 23 maart 2022. De aanvraag is geregistreerd onder een nieuw zaaknummer 2022-00074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156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6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6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lietsingel 35, 1671MX Medemblik</meta:user-defined>
    <dc:language>nl</dc:language>
    <meta:user-defined meta:name="OVERHEIDop.locatietype/OVERHEIDop.gebiedsmarkering">Punt</meta:user-defined>
    <meta:user-defined meta:name="DC.title">Rectificatie kennisgeving ontvangst aanvraag omgevingsvergunning, Vlietsingel 35, 1671MX Medemblik</meta:user-defined>
    <meta:user-defined meta:name="DCTERMS.W3CDTF/DCTERMS.available">2022-04-11</meta:user-defined>
    <meta:user-defined meta:name="DCTERMS.W3CDTF/OVERHEIDop.jaargang">2022</meta:user-defined>
    <meta:user-defined meta:name="OVERHEIDop.publicationIssue">161561</meta:user-defined>
    <meta:user-defined meta:name="OVERHEIDop.GmbID/DC.identifier">gmb-2022-161561</meta:user-defined>
    <meta:user-defined meta:name="OVERHEIDop.versieInformatie"/>
  </office:meta>
</office:document-meta>
</file>