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uitbreiden van de woning en het bouwen van een garage/berging , van Nahuysweg 1b, 8061 EZ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2-00001185</text:p>
            <text:p text:style-name="common-al">Locatie: van Nahuysweg 1b, 8061 EZ te Hasselt</text:p>
            <text:p text:style-name="common-al">Projectomschrijving: het uitbreiden van de woning en het bouwen van een garage/berging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15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5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185</meta:user-defined>
    <meta:user-defined meta:name="DCTERMS.abstract">het uitbreiden van de woning en het bouwen van een garage/berging </meta:user-defined>
    <dc:language>nl</dc:language>
    <meta:user-defined meta:name="OVERHEIDop.locatietype/OVERHEIDop.gebiedsmarkering">Punt</meta:user-defined>
    <meta:user-defined meta:name="DC.title">Besluit Verlenging beslistermijn omgevingsvergunning, het uitbreiden van de woning en het bouwen van een garage/berging , van Nahuysweg 1b, 8061 EZ te Hassel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1557</meta:user-defined>
    <meta:user-defined meta:name="OVERHEIDop.GmbID/DC.identifier">gmb-2022-161557</meta:user-defined>
    <meta:user-defined meta:name="OVERHEIDop.versieInformatie"/>
  </office:meta>
</office:document-meta>
</file>