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 parkeerplaats nabij de woning, Rosmolenstraat 8, 8061 GV te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Kenmerk: Z2022-00002567</text:p>
            <text:p text:style-name="common-al">Locatie: Rosmolenstraat 8, 8061 GV te Hasselt</text:p>
            <text:p text:style-name="common-al">Projectomschrijving: gehandicapte parkeerplaats naast de woning</text:p>
            <text:p text:style-name="common-al">Een verkeersbesluit is genomen voor het plaatsen van een verkeersbord Gehandicapte parkeerplaats met kenteken ZR-707-G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55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5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2567</meta:user-defined>
    <meta:user-defined meta:name="DCTERMS.abstract">gehandicapte parkeerplaats naast de woning</meta:user-defined>
    <dc:language>nl</dc:language>
    <meta:user-defined meta:name="OVERHEIDop.locatietype/OVERHEIDop.gebiedsmarkering">Punt</meta:user-defined>
    <meta:user-defined meta:name="DC.title">Verkeersbesluit, gehandicapte parkeerplaats nabij de woning, Rosmolenstraat 8, 8061 GV te Hasselt</meta:user-defined>
    <meta:user-defined meta:name="DCTERMS.W3CDTF/DCTERMS.available">2022-04-13</meta:user-defined>
    <meta:user-defined meta:name="DCTERMS.W3CDTF/OVERHEIDop.jaargang">2022</meta:user-defined>
    <meta:user-defined meta:name="OVERHEIDop.publicationIssue">161551</meta:user-defined>
    <meta:user-defined meta:name="OVERHEIDop.GmbID/DC.identifier">gmb-2022-161551</meta:user-defined>
    <meta:user-defined meta:name="OVERHEIDop.versieInformatie"/>
  </office:meta>
</office:document-meta>
</file>