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 gehandicapt parkeerplaats voor de woning, nabij Baanstraat 33, 8064 EZ te Zwartsluis</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Kenmerk: Z2022-00003236</text:p>
            <text:p text:style-name="common-al">Locatie: nabij Baanstraat 33, 8064 EZ te Zwartsluis</text:p>
            <text:p text:style-name="common-al">Projectomschrijving: een gehandicapt parkeerplaats voor de woning</text:p>
            <text:p text:style-name="common-al">Een verkeersbesluit is genomen voor het plaatsen van een verkeersbord gehandicaptenparkeerplaats met kenteken XV-792-N</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3236</meta:user-defined>
    <meta:user-defined meta:name="DCTERMS.abstract">een gehandicapt parkeerplaats voor de woning</meta:user-defined>
    <dc:language>nl</dc:language>
    <meta:user-defined meta:name="OVERHEIDop.locatietype/OVERHEIDop.gebiedsmarkering">Punt</meta:user-defined>
    <meta:user-defined meta:name="DC.title">Verkeersbesluit, een gehandicapt parkeerplaats voor de woning, nabij Baanstraat 33, 8064 EZ te Zwartsluis</meta:user-defined>
    <meta:user-defined meta:name="DCTERMS.W3CDTF/DCTERMS.available">2022-04-13</meta:user-defined>
    <meta:user-defined meta:name="DCTERMS.W3CDTF/OVERHEIDop.jaargang">2022</meta:user-defined>
    <meta:user-defined meta:name="OVERHEIDop.publicationIssue">161544</meta:user-defined>
    <meta:user-defined meta:name="OVERHEIDop.GmbID/DC.identifier">gmb-2022-161544</meta:user-defined>
    <meta:user-defined meta:name="OVERHEIDop.versieInformatie"/>
  </office:meta>
</office:document-meta>
</file>