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Esdoornlaan 12, 1613VB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2 een besluit genomen op de aanvraag met zaaknummer 2022-000811 voor het plaatsen van een dakkapel op de garage op locatie Esdoornlaan 12, 1613VB Groot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Stede Broec, postbus 20, 1610 AA Bovenkarspel. De termijn voor het indienen van een bezwaar start op 8 april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61543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54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54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sdoornlaan 12, 1613VB Grootebroek</meta:user-defined>
    <dc:language>nl</dc:language>
    <meta:user-defined meta:name="OVERHEIDop.locatietype/OVERHEIDop.gebiedsmarkering">Punt</meta:user-defined>
    <meta:user-defined meta:name="DC.title">Kennisgeving besluit op aanvraag beschikking, Esdoornlaan 12, 1613VB Grootebroek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543</meta:user-defined>
    <meta:user-defined meta:name="OVERHEIDop.GmbID/DC.identifier">gmb-2022-161543</meta:user-defined>
    <meta:user-defined meta:name="OVERHEIDop.versieInformatie"/>
  </office:meta>
</office:document-meta>
</file>