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plaatsen van een omheining, nabij Stadsweg 2,  8064 PT te Zwartsluis</text:p>
      <text:section text:name="zakelijke-mededeling_id1-3-2" text:style-name="zakelijke-mededeling">
        <text:section text:name="zakelijke-mededeling-tekst_id1-3-2-1" text:style-name="zakelijke-mededeling-tekst">
          <text:section text:name="tekst_id1-3-2-1-1" text:style-name="tekst">
            <text:p text:style-name="common-al">Weigering omgevingsvergunning</text:p>
            <text:p text:style-name="common-al">Kenmerk: Z2022-00001418</text:p>
            <text:p text:style-name="common-al">Verzenddatum besluit: 05-04-2022</text:p>
            <text:p text:style-name="common-al">Locatie: nabij Stadsweg 2, 8064 PT te  Zwartsluis</text:p>
            <text:p text:style-name="common-al">Projectomschrijving: het plaatsen van een omhei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54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4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4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418</meta:user-defined>
    <meta:user-defined meta:name="DCTERMS.abstract">het plaatsen van een omheining </meta:user-defined>
    <dc:language>nl</dc:language>
    <meta:user-defined meta:name="OVERHEIDop.locatietype/OVERHEIDop.gebiedsmarkering">Punt</meta:user-defined>
    <meta:user-defined meta:name="DC.title">Weigering  omgevingsvergunning, het plaatsen van een omheining, nabij Stadsweg 2,  8064 PT te Zwartsluis</meta:user-defined>
    <meta:user-defined meta:name="DCTERMS.W3CDTF/DCTERMS.available">2022-04-13</meta:user-defined>
    <meta:user-defined meta:name="DCTERMS.W3CDTF/OVERHEIDop.jaargang">2022</meta:user-defined>
    <meta:user-defined meta:name="OVERHEIDop.publicationIssue">161542</meta:user-defined>
    <meta:user-defined meta:name="OVERHEIDop.GmbID/DC.identifier">gmb-2022-161542</meta:user-defined>
    <meta:user-defined meta:name="OVERHEIDop.versieInformatie"/>
  </office:meta>
</office:document-meta>
</file>