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het bedrijfspand op het perceel Engelland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december 2021 een besluit genomen op de aanvraag met zaaknummer Z/21/641452 voor een Omgevingsvergunning voor het verbouwen van het bedrijfspand op locatie Engellandweg 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5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het bedrijfspand</meta:user-defined>
    <dc:language>nl</dc:language>
    <meta:user-defined meta:name="OVERHEIDop.locatietype/OVERHEIDop.gebiedsmarkering">Adres</meta:user-defined>
    <meta:user-defined meta:name="DC.title">Kennisgeving besluit op aanvraag voor het verbouwen van het bedrijfspand op het perceel Engellandweg 3 in Dalfs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154</meta:user-defined>
    <meta:user-defined meta:name="OVERHEIDop.GmbID/DC.identifier">gmb-2022-16154</meta:user-defined>
    <meta:user-defined meta:name="OVERHEIDop.versieInformatie"/>
  </office:meta>
</office:document-meta>
</file>