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bij Rembrandtstraat 22 7471HR Goor, zaaknummer 0000247695, het kappen van vier sparren (met herplantverplichting), datum besluit 07-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153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3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3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47695</meta:user-defined>
    <meta:user-defined meta:name="DCTERMS.abstract">het kappen van vier sparren </meta:user-defined>
    <dc:language>nl</dc:language>
    <meta:user-defined meta:name="OVERHEIDop.locatietype/OVERHEIDop.gebiedsmarkering">Punt</meta:user-defined>
    <meta:user-defined meta:name="DC.title">Verleende omgevingsvergunning reguliere procedure, nabij Rembrandtstraat 22 7471HR Goor, zaaknummer 0000247695, het kappen van vier sparren (met herplantverplichting), datum besluit 07-04-2022.</meta:user-defined>
    <meta:user-defined meta:name="DCTERMS.W3CDTF/DCTERMS.available">2022-04-11</meta:user-defined>
    <meta:user-defined meta:name="DCTERMS.W3CDTF/OVERHEIDop.jaargang">2022</meta:user-defined>
    <meta:user-defined meta:name="OVERHEIDop.publicationIssue">161538</meta:user-defined>
    <meta:user-defined meta:name="OVERHEIDop.GmbID/DC.identifier">gmb-2022-161538</meta:user-defined>
    <meta:user-defined meta:name="OVERHEIDop.versieInformatie"/>
  </office:meta>
</office:document-meta>
</file>