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iereind 10 in Riethoven, handelen in strijd met regels ruimtelijke ordening (alpaca activiteiten als nevenactiviteit bij het akkerbouw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81</text:p>
            <text:p text:style-name="common-al">Omschrijving: Heiereind 10 in Riethoven, handelen in strijd met regels ruimtelijke ordening (alpaca activiteiten als nevenactiviteit bij het akkerbouwbedrijf)</text:p>
            <text:p text:style-name="common-al">Dit besluit ligt vanaf 8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8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53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3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3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eiereind 10 in Riethoven, handelen in strijd met regels ruimtelijke ordening (alpaca activiteiten als nevenactiviteit bij het akkerbouwbedrijf)</meta:user-defined>
    <meta:user-defined meta:name="DCTERMS.W3CDTF/DCTERMS.available">2022-04-11</meta:user-defined>
    <meta:user-defined meta:name="DCTERMS.W3CDTF/OVERHEIDop.jaargang">2022</meta:user-defined>
    <meta:user-defined meta:name="OVERHEIDop.publicationIssue">161536</meta:user-defined>
    <meta:user-defined meta:name="OVERHEIDop.GmbID/DC.identifier">gmb-2022-161536</meta:user-defined>
    <meta:user-defined meta:name="OVERHEIDop.versieInformatie"/>
  </office:meta>
</office:document-meta>
</file>