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opslagterrein met een parkeerplaats en een uitrit, Handelsweg 4, 8061 RL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479</text:p>
            <text:p text:style-name="common-al">Verzenddatum besluit: 05-04-2022</text:p>
            <text:p text:style-name="common-al">Locatie: Handelsweg 4, 8061 RL te Hasselt</text:p>
            <text:p text:style-name="common-al">Projectomschrijving: het uitbreiden van het opslagterrein met een parkeerplaats en een uitr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53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3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3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1479</meta:user-defined>
    <meta:user-defined meta:name="DCTERMS.abstract">het uitbreiden van de opslagterrein met een parkeerplaats en een uitrit</meta:user-defined>
    <dc:language>nl</dc:language>
    <meta:user-defined meta:name="OVERHEIDop.locatietype/OVERHEIDop.gebiedsmarkering">Punt</meta:user-defined>
    <meta:user-defined meta:name="DC.title">Verleende omgevingsvergunning, het uitbreiden van de opslagterrein met een parkeerplaats en een uitrit, Handelsweg 4, 8061 RL te Hasselt</meta:user-defined>
    <meta:user-defined meta:name="DCTERMS.W3CDTF/DCTERMS.available">2022-04-13</meta:user-defined>
    <meta:user-defined meta:name="DCTERMS.W3CDTF/OVERHEIDop.jaargang">2022</meta:user-defined>
    <meta:user-defined meta:name="OVERHEIDop.publicationIssue">161535</meta:user-defined>
    <meta:user-defined meta:name="OVERHEIDop.GmbID/DC.identifier">gmb-2022-161535</meta:user-defined>
    <meta:user-defined meta:name="OVERHEIDop.versieInformatie"/>
  </office:meta>
</office:document-meta>
</file>