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roverweging besluit voor het realiseren van een inrit (uitweg): 22-03-202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153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Heroverweging besluit voor het realiseren van een inrit (uitweg): 22-03-2022 -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533</meta:user-defined>
    <meta:user-defined meta:name="OVERHEIDop.GmbID/DC.identifier">gmb-2022-161533</meta:user-defined>
    <meta:user-defined meta:name="OVERHEIDop.versieInformatie"/>
  </office:meta>
</office:document-meta>
</file>