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wijzigen van bestemmingsplan, Doarpsstrjitte 27, (nabij) Surhuizum (kadastraal Surhuizum D, 1542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arpsstrjitte 27, (nabij) Surhuizum (kadastraal Surhuizum D, 1542) </text:p>
            <text:p text:style-name="common-al">Olo: 6883951</text:p>
            <text:p text:style-name="common-al">het wijzigen van bestemmingsplan</text:p>
            <text:p text:style-name="common-al">Datum ontvangst: 07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6152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2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2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Achtkarspelen - ontvangen aanvraag omgevingsvergunning, het wijzigen van bestemmingsplan, Doarpsstrjitte 27, (nabij) Surhuizum (kadastraal Surhuizum D, 1542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527</meta:user-defined>
    <meta:user-defined meta:name="OVERHEIDop.GmbID/DC.identifier">gmb-2022-161527</meta:user-defined>
    <meta:user-defined meta:name="OVERHEIDop.versieInformatie"/>
  </office:meta>
</office:document-meta>
</file>