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oestemming tijdelijke woonunit Van Grunsven-erf ong. (kavel 25K06)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tijdelijk plaatsen en bewonen van een woonunit</text:p>
            <text:p text:style-name="common-al"/>
            <text:p text:style-name="common-al">Verzenddatum: 06-04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3 april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152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52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52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toestemming tijdelijke woonunit Van Grunsven-erf ong. (kavel 25K06) te Heesch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1524</meta:user-defined>
    <meta:user-defined meta:name="OVERHEIDop.GmbID/DC.identifier">gmb-2022-161524</meta:user-defined>
    <meta:user-defined meta:name="OVERHEIDop.versieInformatie"/>
  </office:meta>
</office:document-meta>
</file>