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en uitbreiden van de kapschuur, Klinkerweg 2, 8061 PG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937</text:p>
            <text:p text:style-name="common-al">Verzenddatum besluit: 01-04-2022</text:p>
            <text:p text:style-name="common-al">Locatie: Klinkerweg 2, 8061 PG te Hasselt</text:p>
            <text:p text:style-name="common-al">Projectomschrijving: het renoveren en uitbreiden van de kap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5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937</meta:user-defined>
    <meta:user-defined meta:name="DCTERMS.abstract">het renoveren en uitbreiden van de kapschuur</meta:user-defined>
    <dc:language>nl</dc:language>
    <meta:user-defined meta:name="OVERHEIDop.locatietype/OVERHEIDop.gebiedsmarkering">Punt</meta:user-defined>
    <meta:user-defined meta:name="DC.title">Verleende omgevingsvergunning, het renoveren en uitbreiden van de kapschuur, Klinkerweg 2, 8061 PG te Hasselt</meta:user-defined>
    <meta:user-defined meta:name="DCTERMS.W3CDTF/DCTERMS.available">2022-04-13</meta:user-defined>
    <meta:user-defined meta:name="DCTERMS.W3CDTF/OVERHEIDop.jaargang">2022</meta:user-defined>
    <meta:user-defined meta:name="OVERHEIDop.publicationIssue">161522</meta:user-defined>
    <meta:user-defined meta:name="OVERHEIDop.GmbID/DC.identifier">gmb-2022-161522</meta:user-defined>
    <meta:user-defined meta:name="OVERHEIDop.versieInformatie"/>
  </office:meta>
</office:document-meta>
</file>